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01</text:p>
          </table:table-cell>
          <table:table-cell table:number-columns-repeated="4" table:style-name="ce10"/>
          <table:table-cell office:value-type="string" table:style-name="ce12">
            <text:p>19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2032:328</text:p>
          </table:table-cell>
          <table:covered-table-cell/>
          <table:table-cell office:value-type="float" office:value="3335996.66" table:style-name="ce20">
            <text:p>3335996,6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104043:1865</text:p>
          </table:table-cell>
          <table:covered-table-cell/>
          <table:table-cell office:value-type="float" office:value="344555.42" table:style-name="ce20">
            <text:p>344555,42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05031:9567</text:p>
          </table:table-cell>
          <table:covered-table-cell/>
          <table:table-cell office:value-type="float" office:value="383061.2" table:style-name="ce20">
            <text:p>383061,2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105031:9568</text:p>
          </table:table-cell>
          <table:covered-table-cell/>
          <table:table-cell office:value-type="float" office:value="358379.78" table:style-name="ce20">
            <text:p>358379,78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306014:147</text:p>
          </table:table-cell>
          <table:covered-table-cell/>
          <table:table-cell office:value-type="float" office:value="2328485.4900000002" table:style-name="ce20">
            <text:p>2328485,49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306014:148</text:p>
          </table:table-cell>
          <table:covered-table-cell/>
          <table:table-cell office:value-type="float" office:value="3223150.9" table:style-name="ce20">
            <text:p>3223150,9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313021:146</text:p>
          </table:table-cell>
          <table:covered-table-cell/>
          <table:table-cell office:value-type="float" office:value="999328.18" table:style-name="ce20">
            <text:p>999328,18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337001:270</text:p>
          </table:table-cell>
          <table:covered-table-cell/>
          <table:table-cell office:value-type="float" office:value="201814.67" table:style-name="ce20">
            <text:p>201814,67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340028:276</text:p>
          </table:table-cell>
          <table:covered-table-cell/>
          <table:table-cell office:value-type="float" office:value="1637428.28" table:style-name="ce20">
            <text:p>1637428,28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402017:1888</text:p>
          </table:table-cell>
          <table:covered-table-cell/>
          <table:table-cell office:value-type="float" office:value="1822330.16" table:style-name="ce20">
            <text:p>1822330,1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403031:2947</text:p>
          </table:table-cell>
          <table:covered-table-cell/>
          <table:table-cell office:value-type="float" office:value="60459.4" table:style-name="ce20">
            <text:p>60459,4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406011:1449</text:p>
          </table:table-cell>
          <table:covered-table-cell/>
          <table:table-cell office:value-type="float" office:value="141638.45000000001" table:style-name="ce20">
            <text:p>141638,45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36:34:0602011:619</text:p>
          </table:table-cell>
          <table:covered-table-cell/>
          <table:table-cell office:value-type="float" office:value="1719984.68" table:style-name="ce22">
            <text:p>1719984,68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7">
            <text:p>02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10206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306086:21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402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402017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40303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40601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5040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60503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60503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60503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60503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2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3" table:number-rows-spanned="1" table:style-name="ce2">
            <text:p>36:34:060503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7">
            <text:p>02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52F6D029C2083F6AA47D6C7EC7C2BB1CDDEFB3B60B615C3CCA42F02DC74BF5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елихова Елена Дмитриевна</meta:initial-creator>
    <dc:creator>Мелихова Елена Дмитриевна</dc:creator>
    <meta:creation-date>2025-08-20T07:01:50Z</meta:creation-date>
    <dc:date>2025-08-20T07:01:50Z</dc:date>
  </office:meta>
</office:document-meta>
</file>